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40bf" officeooo:paragraph-rsid="000f40bf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40bf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b6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8"/>
      <text:p text:style-name="P9"><text:span text:style-name="T8">S</text:span>u preocupación por el accionar del Colegio de Magistrados Zona Norte de la Provincia de Santa Fe quienes mediante un comunicado dirigido a medios de comunicación y que se hiciera público en los últimos días, consideraron que la labor de informar sobre las resoluciones de algunos jueces, específicamente sobre decisiones entorno a abusadores sexuales, constituye un ataque a la labor judicial y una intromisión a dicho Poder, expresiones que tienden a coartar la libertad de expresión de los <text:span text:style-name="T8">comunicadores y el derecho a ser informado de la población.</text:span></text:p>
      <text:p text:style-name="P10"/>
      <text:p text:style-name="P4"/>
      <text:p text:style-name="P3"><text:span text:style-name="T3">SALA DE SESIONES</text:span><text:span text:style-name="T4">, </text:span><text:span text:style-name="T6">22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1:32:45.784405953</dc:date>
    <meta:print-date>2018-11-26T11:32:28.772508441</meta:print-date>
    <meta:editing-cycles>43</meta:editing-cycles>
    <meta:editing-duration>PT1H11M40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27" meta:character-count="766" meta:non-whitespace-character-count="641"/>
  </office:meta>
</office:document-meta>
</file>